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in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top="0in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in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in" fo:line-height="10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in" fo:line-height="1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in" fo:line-height="1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in" fo:line-height="1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in" fo:line-height="10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in" fo:line-height="10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0.6888in"/>
    </style:style>
    <style:style style:name="TableColumn57" style:family="table-column">
      <style:table-column-properties style:column-width="0.4923in"/>
    </style:style>
    <style:style style:name="TableColumn58" style:family="table-column">
      <style:table-column-properties style:column-width="1.2791in"/>
    </style:style>
    <style:style style:name="TableColumn59" style:family="table-column">
      <style:table-column-properties style:column-width="2.3763in"/>
    </style:style>
    <style:style style:name="Table54" style:family="table">
      <style:table-properties style:width="6.018in" fo:margin-left="0.7645in" table:align="left"/>
    </style:style>
    <style:style style:name="TableRow60" style:family="table-row">
      <style:table-row-properties style:min-row-height="0.2826in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fo:background-color="#FBD4B4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in" fo:line-height="100%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4333in"/>
    </style:style>
    <style:style style:name="P84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in" fo:line-height="100%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top="0in" fo:line-height="10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MS Mincho" style:font-name-complex="MS Mincho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1.1812in"/>
    </style:style>
    <style:style style:name="TableColumn101" style:family="table-column">
      <style:table-column-properties style:column-width="0.6888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Column104" style:family="table-column">
      <style:table-column-properties style:column-width="2.3763in"/>
    </style:style>
    <style:style style:name="Table99" style:family="table">
      <style:table-properties style:width="6.018in" fo:margin-left="0.7645in" table:align="left"/>
    </style:style>
    <style:style style:name="TableRow105" style:family="table-row">
      <style:table-row-properties style:min-row-height="0.3131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fo:background-color="#FBD4B4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127" style:family="table-row">
      <style:table-row-properties style:min-row-height="0.3972in"/>
    </style:style>
    <style:style style:name="P12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137" style:family="table-row">
      <style:table-row-properties style:min-row-height="0.3972in"/>
    </style:style>
    <style:style style:name="P13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147" style:parent-style-name="內文" style:family="paragraph">
      <style:paragraph-properties fo:margin-top="0in" fo:line-height="100%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margin-top="0in" fo:line-height="100%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1.1083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4.418in"/>
    </style:style>
    <style:style style:name="Table153" style:family="table">
      <style:table-properties style:width="6.3138in" fo:margin-left="0.4687in" table:align="left"/>
    </style:style>
    <style:style style:name="TableRow157" style:family="table-row">
      <style:table-row-properties style:min-row-height="0.393in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fo:background-color="#FBD4B4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393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in" fo:line-height="100%"/>
    </style:style>
    <style:style style:name="T171" style:parent-style-name="預設段落字型" style:family="text">
      <style:text-properties style:font-name="標楷體" style:font-name-asian="MS Mincho" style:font-name-complex="MS Mincho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margin-top="0in" fo:line-height="100%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MS Mincho" style:font-name-complex="MS Mincho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393in"/>
    </style:style>
    <style:style style:name="P183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P186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187" style:family="table-row">
      <style:table-row-properties style:min-row-height="0.393in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in" fo:line-height="100%"/>
    </style:style>
    <style:style style:name="T194" style:parent-style-name="預設段落字型" style:family="text">
      <style:text-properties style:font-name="標楷體" style:font-name-asian="MS Mincho" style:font-name-complex="MS Mincho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in" fo:line-height="100%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MS Mincho" style:font-name-complex="MS Mincho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393in"/>
    </style:style>
    <style:style style:name="P204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P20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208" style:family="table-row">
      <style:table-row-properties style:min-row-height="0.393in"/>
    </style:style>
    <style:style style:name="P209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P212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13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TableColumn215" style:family="table-column">
      <style:table-column-properties style:column-width="1.1083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7625in" style:use-optimal-column-width="false"/>
    </style:style>
    <style:style style:name="TableColumn218" style:family="table-column">
      <style:table-column-properties style:column-width="1.3048in" style:use-optimal-column-width="false"/>
    </style:style>
    <style:style style:name="TableColumn219" style:family="table-column">
      <style:table-column-properties style:column-width="2.3506in" style:use-optimal-column-width="false"/>
    </style:style>
    <style:style style:name="Table214" style:family="table">
      <style:table-properties style:width="6.3138in" fo:margin-left="0.4687in" table:align="left"/>
    </style:style>
    <style:style style:name="TableRow220" style:family="table-row">
      <style:table-row-properties style:min-row-height="0.4333in"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fo:background-color="#FBD4B4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Row231" style:family="table-row">
      <style:table-row-properties style:min-row-height="0.4333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P23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41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245" style:family="table-row">
      <style:table-row-properties style:min-row-height="0.434in" style:use-optimal-row-height="false"/>
    </style:style>
    <style:style style:name="P246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P251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54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5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258" style:family="table-row">
      <style:table-row-properties style:min-row-height="0.4333in" style:use-optimal-row-height="false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P26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68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71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272" style:family="table-row">
      <style:table-row-properties style:min-row-height="0.4333in" style:use-optimal-row-height="false"/>
    </style:style>
    <style:style style:name="P273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P27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285" style:family="table-row">
      <style:table-row-properties style:min-row-height="0.434in" style:use-optimal-row-height="false"/>
    </style:style>
    <style:style style:name="P286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P291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94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9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298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TableColumn300" style:family="table-column">
      <style:table-column-properties style:column-width="1.1083in"/>
    </style:style>
    <style:style style:name="TableColumn301" style:family="table-column">
      <style:table-column-properties style:column-width="0.7875in"/>
    </style:style>
    <style:style style:name="TableColumn302" style:family="table-column">
      <style:table-column-properties style:column-width="0.7625in"/>
    </style:style>
    <style:style style:name="TableColumn303" style:family="table-column">
      <style:table-column-properties style:column-width="1.3048in"/>
    </style:style>
    <style:style style:name="TableColumn304" style:family="table-column">
      <style:table-column-properties style:column-width="2.3506in"/>
    </style:style>
    <style:style style:name="Table299" style:family="table">
      <style:table-properties style:width="6.3138in" fo:margin-left="0.4687in" table:align="left"/>
    </style:style>
    <style:style style:name="TableRow305" style:family="table-row">
      <style:table-row-properties style:min-row-height="0.4333in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fo:background-color="#FBD4B4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4333in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23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28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329" style:family="table-row">
      <style:table-row-properties style:min-row-height="0.4333in"/>
    </style:style>
    <style:style style:name="P330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35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40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341" style:family="table-row">
      <style:table-row-properties style:min-row-height="0.434in"/>
    </style:style>
    <style:style style:name="P342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4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52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53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margin-top="0in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7" style:family="table-column">
      <style:table-column-properties style:column-width="1.2798in" style:use-optimal-column-width="false"/>
    </style:style>
    <style:style style:name="TableColumn358" style:family="table-column">
      <style:table-column-properties style:column-width="1.3784in" style:use-optimal-column-width="false"/>
    </style:style>
    <style:style style:name="TableColumn359" style:family="table-column">
      <style:table-column-properties style:column-width="1.3777in" style:use-optimal-column-width="false"/>
    </style:style>
    <style:style style:name="TableColumn360" style:family="table-column">
      <style:table-column-properties style:column-width="2.6715in" style:use-optimal-column-width="false"/>
    </style:style>
    <style:style style:name="Table356" style:family="table">
      <style:table-properties style:width="6.7076in" fo:margin-left="0.075in" table:align="left"/>
    </style:style>
    <style:style style:name="TableRow361" style:family="table-row">
      <style:table-row-properties style:min-row-height="0.2972in" style:use-optimal-row-height="false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fo:background-color="#FBD4B4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3972in" style:use-optimal-row-height="false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79" style:parent-style-name="內文" style:family="paragraph">
      <style:paragraph-properties fo:text-align="justify" fo:margin-top="0in" fo:line-height="100%"/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3972in" style:use-optimal-row-height="false"/>
    </style:style>
    <style:style style:name="P381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82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P385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386" style:family="table-row">
      <style:table-row-properties style:min-row-height="0.3972in" style:use-optimal-row-height="false"/>
    </style:style>
    <style:style style:name="P38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88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93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394" style:family="table-row">
      <style:table-row-properties style:min-row-height="0.3972in" style:use-optimal-row-height="false"/>
    </style:style>
    <style:style style:name="P395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396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P399" style:parent-style-name="內文" style:family="paragraph">
      <style:paragraph-properties fo:text-align="center" fo:margin-top="0in" fo:line-height="100%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401" style:family="table-row">
      <style:table-row-properties style:min-row-height="0.3979in" style:use-optimal-row-height="false"/>
    </style:style>
    <style:style style:name="P402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403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P406" style:parent-style-name="內文" style:family="paragraph">
      <style:paragraph-properties fo:text-align="center" fo:margin-top="0in" fo:line-height="100%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408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in" fo:line-height="10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in" fo:line-height="10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margin-top="0in" fo:line-height="10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top="0in" fo:line-height="10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margin-top="0in" fo:line-height="10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top="0in" fo:line-height="10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in" fo:line-height="10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margin-top="0in" fo:line-height="10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top="0in" fo:line-height="10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margin-top="0in" fo:line-height="10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TableColumn424" style:family="table-column">
      <style:table-column-properties style:column-width="1.1812in"/>
    </style:style>
    <style:style style:name="TableColumn425" style:family="table-column">
      <style:table-column-properties style:column-width="0.775in"/>
    </style:style>
    <style:style style:name="TableColumn426" style:family="table-column">
      <style:table-column-properties style:column-width="3.9638in"/>
    </style:style>
    <style:style style:name="Table423" style:family="table">
      <style:table-properties style:width="5.9201in" fo:margin-left="0.8625in" table:align="left"/>
    </style:style>
    <style:style style:name="TableRow427" style:family="table-row">
      <style:table-row-properties style:min-row-height="0.3326in"/>
    </style:style>
    <style:style style:name="TableCell428" style:family="table-cell">
      <style:table-cell-properties fo:border-top="0.0208in solid #000000" fo:border-left="0.0208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fo:background-color="#FBD4B4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Row434" style:family="table-row">
      <style:table-row-properties style:min-row-height="0.4555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441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442" style:family="table-row">
      <style:table-row-properties style:min-row-height="0.4555in"/>
    </style:style>
    <style:style style:name="P443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448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449" style:family="table-row">
      <style:table-row-properties style:min-row-height="0.4555in"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456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457" style:family="table-row">
      <style:table-row-properties style:min-row-height="0.4555in"/>
    </style:style>
    <style:style style:name="P45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463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464" style:family="table-row">
      <style:table-row-properties style:min-row-height="0.4555in"/>
    </style:style>
    <style:style style:name="P46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470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471" style:parent-style-name="內文" style:family="paragraph">
      <style:paragraph-properties fo:margin-top="0in" fo:line-height="100%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TableColumn477" style:family="table-column">
      <style:table-column-properties style:column-width="0.7875in"/>
    </style:style>
    <style:style style:name="TableColumn478" style:family="table-column">
      <style:table-column-properties style:column-width="2.5659in"/>
    </style:style>
    <style:style style:name="TableColumn479" style:family="table-column">
      <style:table-column-properties style:column-width="2.5666in"/>
    </style:style>
    <style:style style:name="Table476" style:family="table">
      <style:table-properties style:width="5.9201in" fo:margin-left="0.8625in" table:align="left"/>
    </style:style>
    <style:style style:name="TableRow480" style:family="table-row">
      <style:table-row-properties style:min-row-height="0.2951in"/>
    </style:style>
    <style:style style:name="TableCell481" style:family="table-cell">
      <style:table-cell-properties fo:border-top="0.0208in solid #000000" fo:border-left="0.0208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fo:background-color="#FBD4B4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Row487" style:family="table-row">
      <style:table-row-properties style:min-row-height="0.4708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P492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P495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TableRow496" style:family="table-row">
      <style:table-row-properties style:min-row-height="0.4708in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P501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P504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TableRow505" style:family="table-row">
      <style:table-row-properties style:min-row-height="0.4708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P510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P513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TableRow514" style:family="table-row">
      <style:table-row-properties style:min-row-height="0.4708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P519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P522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TableRow523" style:family="table-row">
      <style:table-row-properties style:min-row-height="0.4708in"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P528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P531" style:parent-style-name="內文" style:family="paragraph">
      <style:paragraph-properties fo:margin-top="0in" fo:line-height="100%"/>
      <style:text-properties style:font-name="標楷體" style:font-name-asian="標楷體"/>
    </style:style>
    <style:style style:name="P532" style:parent-style-name="內文" style:family="paragraph">
      <style:paragraph-properties fo:margin-top="0in" fo:line-height="100%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TableColumn538" style:family="table-column">
      <style:table-column-properties style:column-width="0.7875in"/>
    </style:style>
    <style:style style:name="TableColumn539" style:family="table-column">
      <style:table-column-properties style:column-width="1.7104in"/>
    </style:style>
    <style:style style:name="TableColumn540" style:family="table-column">
      <style:table-column-properties style:column-width="1.7111in"/>
    </style:style>
    <style:style style:name="TableColumn541" style:family="table-column">
      <style:table-column-properties style:column-width="1.7111in"/>
    </style:style>
    <style:style style:name="Table537" style:family="table">
      <style:table-properties style:width="5.9201in" fo:margin-left="0.8625in" table:align="left"/>
    </style:style>
    <style:style style:name="TableRow542" style:family="table-row">
      <style:table-row-properties style:min-row-height="0.3326in"/>
    </style:style>
    <style:style style:name="TableCell543" style:family="table-cell">
      <style:table-cell-properties fo:border-top="0.0208in solid #000000" fo:border-left="0.0208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-top="0.0208in solid #000000" fo:border-left="0.0069in solid #000000" fo:border-bottom="0.0069in solid #000000" fo:border-right="0.0208in solid #000000" fo:background-color="#FBD4B4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Row551" style:family="table-row">
      <style:table-row-properties style:min-row-height="0.4631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59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Row563" style:family="table-row">
      <style:table-row-properties style:min-row-height="0.4631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68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71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Row575" style:family="table-row">
      <style:table-row-properties style:min-row-height="0.4631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Row587" style:family="table-row">
      <style:table-row-properties style:min-row-height="0.4631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92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95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Row599" style:family="table-row">
      <style:table-row-properties style:min-row-height="0.4631in"/>
    </style:style>
    <style:style style:name="TableCell6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604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607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TableCell6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fo:margin-top="0in" fo:line-height="100%"/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內文" style:family="paragraph">
      <style:paragraph-properties fo:margin-top="0in" fo:line-height="100%" fo:text-indent="0.3888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margin-top="0in" fo:line-height="100%" fo:text-indent="0.3888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margin-top="0in" fo:line-height="100%" fo:text-indent="0.3888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margin-top="0in" fo:line-height="100%" fo:text-indent="0.3888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margin-top="0in" fo:line-height="100%" fo:text-indent="0.3888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margin-top="0in" fo:line-height="100%" fo:text-indent="0.3888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margin-top="0in" fo:line-height="100%" fo:text-indent="0.3888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margin-top="0in" fo:line-height="100%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break-before="page" fo:margin-top="0in" fo:line-height="100%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7" style:family="table-column">
      <style:table-column-properties style:column-width="1.2006in"/>
    </style:style>
    <style:style style:name="TableColumn628" style:family="table-column">
      <style:table-column-properties style:column-width="1.5701in"/>
    </style:style>
    <style:style style:name="TableColumn629" style:family="table-column">
      <style:table-column-properties style:column-width="1.6972in"/>
    </style:style>
    <style:style style:name="TableColumn630" style:family="table-column">
      <style:table-column-properties style:column-width="2.2562in"/>
    </style:style>
    <style:style style:name="Table626" style:family="table">
      <style:table-properties style:width="6.7243in" fo:margin-left="0in" table:align="center"/>
    </style:style>
    <style:style style:name="TableRow631" style:family="table-row">
      <style:table-row-properties style:min-row-height="0.493in" fo:keep-together="always"/>
    </style:style>
    <style:style style:name="TableCell632" style:family="table-cell">
      <style:table-cell-properties fo:border-top="0.0208in solid #000000" fo:border-left="0.0208in solid #000000" fo:border-bottom="0.0069in solid #000000" fo:border-right="0.0208in solid #000000" fo:background-color="#FBD4B4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in" fo:line-height="100%"/>
      <style:text-properties style:font-name="標楷體" style:font-name-asian="標楷體" fo:font-size="16pt" style:font-size-asian="16pt" style:font-size-complex="16pt"/>
    </style:style>
    <style:style style:name="TableRow634" style:family="table-row">
      <style:table-row-properties style:min-row-height="0.3437in" fo:keep-together="always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top="0in" fo:line-height="100%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ableRow648" style:family="table-row">
      <style:table-row-properties style:min-row-height="0.3437in" fo:keep-together="always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in" fo:line-height="100%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57" style:family="table-row">
      <style:table-row-properties style:min-row-height="0.3437in" fo:keep-together="always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662" style:family="table-row">
      <style:table-row-properties style:min-row-height="0.3437in" fo:keep-together="always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667" style:family="table-row">
      <style:table-row-properties style:min-row-height="0.3437in" fo:keep-together="always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top="0in" fo:line-height="100%"/>
    </style:style>
    <style:style style:name="T672" style:parent-style-name="預設段落字型" style:family="text">
      <style:text-properties style:font-name="Wingdings" style:font-name-asian="Wingdings" style:font-name-complex="Wingdings"/>
    </style:style>
    <style:style style:name="T673" style:parent-style-name="預設段落字型" style:family="text">
      <style:text-properties style:font-name="Wingdings" style:font-name-asian="Wingdings" style:font-name-complex="Wingdings"/>
    </style:style>
    <style:style style:name="T674" style:parent-style-name="預設段落字型" style:family="text">
      <style:text-properties style:font-name="Wingdings" style:font-name-asian="Wingdings" style:font-name-complex="Wingdings"/>
    </style:style>
    <style:style style:name="T675" style:parent-style-name="預設段落字型" style:family="text">
      <style:text-properties style:font-name="標楷體" style:font-name-asian="標楷體"/>
    </style:style>
    <style:style style:name="TableRow676" style:family="table-row">
      <style:table-row-properties style:min-row-height="0.3437in" fo:keep-together="always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685" style:family="table-row">
      <style:table-row-properties style:min-row-height="0.3437in" fo:keep-together="always"/>
    </style:style>
    <style:style style:name="TableCell6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690" style:family="table-row">
      <style:table-row-properties style:min-row-height="0.259in" fo:keep-together="always"/>
    </style:style>
    <style:style style:name="TableCell6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/>
    </style:style>
    <style:style style:name="P693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/>
    </style:style>
    <style:style style:name="TableColumn695" style:family="table-column">
      <style:table-column-properties style:column-width="0.834in"/>
    </style:style>
    <style:style style:name="TableColumn696" style:family="table-column">
      <style:table-column-properties style:column-width="0.7875in"/>
    </style:style>
    <style:style style:name="TableColumn697" style:family="table-column">
      <style:table-column-properties style:column-width="4.4263in"/>
    </style:style>
    <style:style style:name="Table694" style:family="table">
      <style:table-properties style:width="6.0479in" fo:margin-left="0.3437in" table:align="left"/>
    </style:style>
    <style:style style:name="TableRow698" style:family="table-row">
      <style:table-row-properties style:min-row-height="0.3138in"/>
    </style:style>
    <style:style style:name="TableCell6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in" fo:line-height="100%"/>
      <style:text-properties style:font-name="標楷體" style:font-name-asian="標楷體" fo:font-weight="bold" style:font-weight-asian="bold"/>
    </style:style>
    <style:style style:name="TableRow705" style:family="table-row">
      <style:table-row-properties style:min-row-height="0.0402in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712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713" style:family="table-row">
      <style:table-row-properties style:min-row-height="0.4333in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720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721" style:family="table-row">
      <style:table-row-properties style:min-row-height="0.434in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728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729" style:family="table-row">
      <style:table-row-properties style:min-row-height="0.4333in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736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737" style:family="table-row">
      <style:table-row-properties style:min-row-height="0.4333in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in" fo:line-height="100%"/>
      <style:text-properties style:font-name="標楷體" style:font-name-asian="標楷體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744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TableRow745" style:family="table-row">
      <style:table-row-properties style:min-row-height="0.0402in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margin-top="0in" fo:line-height="100%"/>
      <style:text-properties style:font-name="標楷體" style:font-name-asian="標楷體"/>
    </style:style>
    <style:style style:name="P748" style:parent-style-name="內文" style:family="paragraph">
      <style:paragraph-properties fo:margin-top="0in" fo:line-height="100%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49" style:parent-style-name="內文" style:family="paragraph">
      <style:paragraph-properties fo:margin-top="0in" fo:line-height="100%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750" style:parent-style-name="內文" style:family="paragraph">
      <style:paragraph-properties fo:margin-top="0in" fo:line-height="100%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51" style:parent-style-name="內文" style:family="paragraph">
      <style:paragraph-properties fo:margin-top="0in" fo:line-height="10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52" style:parent-style-name="內文" style:family="paragraph">
      <style:paragraph-properties fo:margin-top="0in" fo:line-height="100%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53" style:parent-style-name="內文" style:family="paragraph">
      <style:paragraph-properties fo:margin-top="0in" fo:line-height="100%"/>
      <style:text-properties style:font-name="標楷體" style:font-name-asian="標楷體" style:font-size-complex="12pt"/>
    </style:style>
    <style:style style:name="P754" style:parent-style-name="內文" style:family="paragraph">
      <style:paragraph-properties fo:margin-top="0in" fo:line-height="100%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55" style:parent-style-name="內文" style:family="paragraph">
      <style:paragraph-properties fo:margin-top="0in" fo:line-height="100%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756" style:parent-style-name="內文" style:family="paragraph">
      <style:paragraph-properties fo:margin-top="0in" fo:line-height="100%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757" style:parent-style-name="內文" style:family="paragraph">
      <style:paragraph-properties fo:margin-top="0in" fo:line-height="100%"/>
      <style:text-properties style:font-name="標楷體" style:font-name-asian="標楷體" fo:font-weight="bold" style:font-weight-asian="bold" style:font-size-complex="12pt"/>
    </style:style>
    <style:style style:name="P758" style:parent-style-name="內文" style:family="paragraph">
      <style:paragraph-properties fo:margin-top="0in" fo:line-height="100%" fo:margin-left="0.3333in" fo:text-indent="-0.333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P764" style:parent-style-name="內文" style:family="paragraph">
      <style:paragraph-properties fo:line-height="100%"/>
    </style:style>
    <style:style style:name="T7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17年洛神花季系列活動</text:p>
      <text:p text:style-name="P2">『一捅天下4~群英爭霸』競賽辦法</text:p>
      <text:p text:style-name="P3">壹、活動目的：</text:p>
      <text:p text:style-name="P4">　　十月至十一月為洛神花盛開時節，金峰鄉公所辦理洛神花季系列活動，以傳達金峰農民富有人情味，齊心力採收洛神花「換工」農耕方式，續以『捅花競賽』趣味方式辦理「一捅天下4～群英爭霸」競賽活動，期望透過寓教於樂推廣本鄉農產業及文化特色，提供民眾休閒體驗樂趣。</text:p>
      <text:p text:style-name="P5">貳、主辦單位：</text:p>
      <text:p text:style-name="P6">　　臺東縣金峰鄉公所</text:p>
      <text:p text:style-name="P7">參、指導單位：</text:p>
      <text:p text:style-name="P8">　　原住民族委員會、行政院農業委員會農糧署、臺東縣政府、臺東縣金峰鄉民代表會</text:p>
      <text:p text:style-name="P9">肆、協辦單位：</text:p>
      <text:p text:style-name="P10">　　臺東縣警察局大武分局、金峰分駐所、金峰衛生所、本鄉各村辦公處、社區發展協會、農事產銷班、國民中小學、臺東縣原住民嘉蘭災難自救暨文化經濟產業促進會、手工藝坊</text:p>
      <text:p text:style-name="P11">伍、參加資格與報名組別：</text:p>
      <text:p text:style-name="P12">　　一、參加資格：</text:p>
      <text:p text:style-name="P13"><text:span text:style-name="T14">　　　　</text:span><text:span text:style-name="T15">⒈</text:span><text:span text:style-name="T16">體驗捅花組-</text:span><text:span text:style-name="T17">親子組</text:span><text:span text:style-name="T18">，</text:span><text:span text:style-name="T19">須</text:span><text:span text:style-name="T20">有1</text:span><text:span text:style-name="T21">位</text:span><text:span text:style-name="T22">12</text:span><text:span text:style-name="T23">歲以下兒童參賽</text:span><text:span text:style-name="T24">。</text:span></text:p>
      <text:p text:style-name="P25"><text:span text:style-name="T26">　　　　</text:span><text:span text:style-name="T27">⒉</text:span><text:span text:style-name="T28">體驗捅花組-體驗組</text:span><text:span text:style-name="T29">，不限年齡均可組隊報名參加。</text:span></text:p>
      <text:p text:style-name="P30"><text:span text:style-name="T31">　　　　</text:span><text:span text:style-name="T32">⒊</text:span><text:span text:style-name="T33">競賽獎金組-個人組</text:span><text:span text:style-name="T34">，不限年齡均可組隊報名參加。</text:span></text:p>
      <text:p text:style-name="P35"><text:span text:style-name="T36">　　　　</text:span><text:span text:style-name="T37">⒋</text:span><text:span text:style-name="T38">競賽獎金組-</text:span><text:span text:style-name="T39">機關組，</text:span><text:span text:style-name="T40">不限</text:span><text:span text:style-name="T41">年齡</text:span><text:span text:style-name="T42">均可組隊</text:span><text:span text:style-name="T43">報名參加。</text:span></text:p>
      <text:p text:style-name="P44"><text:span text:style-name="T45">　　　　</text:span><text:span text:style-name="T46">⒌</text:span><text:span text:style-name="T47">競賽獎金組-社會組，不限年齡均可組隊報名參加。</text:span></text:p>
      <text:p text:style-name="P48">　　二、報名組別：</text:p>
      <text:p text:style-name="P49"><text:span text:style-name="T50">　　　　</text:span><text:span text:style-name="T51">⒈</text:span><text:span text:style-name="T52">體驗捅花組</text:span><text:span text:style-name="T53">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競賽別</text:p>
          </table:table-cell>
          <table:table-cell table:style-name="TableCell63">
            <text:p text:style-name="P64">組別</text:p>
          </table:table-cell>
          <table:table-cell table:style-name="TableCell65">
            <text:p text:style-name="P66">人數</text:p>
          </table:table-cell>
          <table:table-cell table:style-name="TableCell67">
            <text:p text:style-name="P68">資格</text:p>
          </table:table-cell>
          <table:table-cell table:style-name="TableCell69">
            <text:p text:style-name="P70">報名組數</text:p>
          </table:table-cell>
        </table:table-row>
        <table:table-row table:style-name="TableRow71">
          <table:table-cell table:style-name="TableCell72" table:number-rows-spanned="2">
            <text:p text:style-name="P73">體驗捅花組</text:p>
          </table:table-cell>
          <table:table-cell table:style-name="TableCell74">
            <text:p text:style-name="P75">親子組</text:p>
          </table:table-cell>
          <table:table-cell table:style-name="TableCell76">
            <text:p text:style-name="P77">3名</text:p>
          </table:table-cell>
          <table:table-cell table:style-name="TableCell78">
            <text:p text:style-name="P79">須有一位12歲以下兒童參賽</text:p>
          </table:table-cell>
          <table:table-cell table:style-name="TableCell80">
            <text:p text:style-name="P81">預約報名及現場報名。</text:p>
            <text:p text:style-name="P82">(現場報名視預約狀況排序參賽)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體驗組</text:p>
          </table:table-cell>
          <table:table-cell table:style-name="TableCell87">
            <text:p text:style-name="P88">3名</text:p>
          </table:table-cell>
          <table:table-cell table:style-name="TableCell89">
            <text:p text:style-name="P90">不限年齡</text:p>
          </table:table-cell>
          <table:table-cell table:style-name="TableCell91">
            <text:p text:style-name="P92">預約報名及現場報名。</text:p>
            <text:p text:style-name="P93">(現場報名視預約狀況排序參賽)</text:p>
          </table:table-cell>
        </table:table-row>
      </table:table>
      <text:p text:style-name="P94"><text:span text:style-name="T95">　　　　</text:span><text:span text:style-name="T96">⒉</text:span><text:span text:style-name="T97">競賽獎金組</text:span><text:span text:style-name="T98">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競賽別</text:p>
          </table:table-cell>
          <table:table-cell table:style-name="TableCell108">
            <text:p text:style-name="P109">組別</text:p>
          </table:table-cell>
          <table:table-cell table:style-name="TableCell110">
            <text:p text:style-name="P111">人數</text:p>
          </table:table-cell>
          <table:table-cell table:style-name="TableCell112">
            <text:p text:style-name="P113">資格</text:p>
          </table:table-cell>
          <table:table-cell table:style-name="TableCell114">
            <text:p text:style-name="P115">報名組數</text:p>
          </table:table-cell>
        </table:table-row>
        <table:table-row table:style-name="TableRow116">
          <table:table-cell table:style-name="TableCell117" table:number-rows-spanned="3">
            <text:p text:style-name="P118">競賽獎金組</text:p>
          </table:table-cell>
          <table:table-cell table:style-name="TableCell119">
            <text:p text:style-name="P120">個人組</text:p>
          </table:table-cell>
          <table:table-cell table:style-name="TableCell121">
            <text:p text:style-name="P122">1名</text:p>
          </table:table-cell>
          <table:table-cell table:style-name="TableCell123">
            <text:p text:style-name="P124">不限年齡</text:p>
          </table:table-cell>
          <table:table-cell table:style-name="TableCell125">
            <text:p text:style-name="P126">採預約報名限額32名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社會組</text:p>
          </table:table-cell>
          <table:table-cell table:style-name="TableCell131">
            <text:p text:style-name="P132">3名</text:p>
          </table:table-cell>
          <table:table-cell table:style-name="TableCell133">
            <text:p text:style-name="P134">不限年齡</text:p>
          </table:table-cell>
          <table:table-cell table:style-name="TableCell135">
            <text:p text:style-name="P136">採預約報名限額16組。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機關組</text:p>
          </table:table-cell>
          <table:table-cell table:style-name="TableCell141">
            <text:p text:style-name="P142">3名</text:p>
          </table:table-cell>
          <table:table-cell table:style-name="TableCell143">
            <text:p text:style-name="P144">不限年齡</text:p>
          </table:table-cell>
          <table:table-cell table:style-name="TableCell145">
            <text:p text:style-name="P146">採預約報名限額16組。</text:p>
          </table:table-cell>
        </table:table-row>
      </table:table>
      <text:p text:style-name="P147">　　　　　註1.本鄉各村由村長組成一隊參加社會組，各社區協會由理事長組成一隊參加機關組競賽。</text:p>
      <text:p text:style-name="P148">　　　　　註2.個人組、社會組及機關組報名數未滿8組者，取消該組別競賽；未滿16組獎金減半發放。</text:p>
      <text:soft-page-break/>
      <text:p text:style-name="P149">陸、競賽地點：</text:p>
      <text:p text:style-name="P150">　　臺東縣金峰鄉嘉蘭村-嘉蘭溫泉公園</text:p>
      <text:p text:style-name="P151">柒、競賽規則與初決賽時間：</text:p>
      <text:p text:style-name="P152">　　一、競賽規則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競賽別</text:p>
          </table:table-cell>
          <table:table-cell table:style-name="TableCell160">
            <text:p text:style-name="P161">組別</text:p>
          </table:table-cell>
          <table:table-cell table:style-name="TableCell162">
            <text:p text:style-name="P163">規則</text:p>
          </table:table-cell>
        </table:table-row>
        <table:table-row table:style-name="TableRow164">
          <table:table-cell table:style-name="TableCell165" table:number-rows-spanned="2">
            <text:p text:style-name="P166">體驗捅花組</text:p>
          </table:table-cell>
          <table:table-cell table:style-name="TableCell167">
            <text:p text:style-name="P168">親子組</text:p>
          </table:table-cell>
          <table:table-cell table:style-name="TableCell169" table:number-rows-spanned="2">
            <text:p text:style-name="P170"><text:span text:style-name="T171">⒈</text:span><text:span text:style-name="T172">每場次2組進行競賽，限時5分鐘，採限時</text:span><text:span text:style-name="T173">計重。</text:span></text:p>
            <text:p text:style-name="P174"><text:span text:style-name="T175">⒉</text:span><text:span text:style-name="T176">當</text:span><text:span text:style-name="T177">日公告前五名英雄榜成績，</text:span><text:span text:style-name="T178">以英雄榜成績</text:span><text:span text:style-name="T179">前五名為獎勵隊</text:span><text:span text:style-name="T180">伍</text:span><text:span text:style-name="T181">。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體驗組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3">
            <text:p text:style-name="P189">競賽獎金組</text:p>
          </table:table-cell>
          <table:table-cell table:style-name="TableCell190">
            <text:p text:style-name="P191">個人組</text:p>
          </table:table-cell>
          <table:table-cell table:style-name="TableCell192" table:number-rows-spanned="3">
            <text:p text:style-name="P193"><text:span text:style-name="T194">⒈</text:span><text:span text:style-name="T195">每場次2組進行競賽，限時5分鐘，採限時計重淘汰賽。</text:span></text:p>
            <text:p text:style-name="P196"><text:span text:style-name="T197">⒉</text:span><text:span text:style-name="T198">初賽取前8名進入</text:span><text:span text:style-name="T199">當天下午</text:span><text:span text:style-name="T200">決賽，決賽取前</text:span><text:span text:style-name="T201">5</text:span><text:span text:style-name="T202">名為優勝隊伍。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社會組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機關組</text:p>
          </table:table-cell>
          <table:covered-table-cell>
            <text:p text:style-name="P212"/>
          </table:covered-table-cell>
        </table:table-row>
      </table:table>
      <text:p text:style-name="P213">　　二、初賽時間：106年11月18日(星期六)<text:s/>上午10:00-12:00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競賽別</text:p>
          </table:table-cell>
          <table:table-cell table:style-name="TableCell223">
            <text:p text:style-name="P224">組別</text:p>
          </table:table-cell>
          <table:table-cell table:style-name="TableCell225">
            <text:p text:style-name="P226">時間</text:p>
          </table:table-cell>
          <table:table-cell table:style-name="TableCell227">
            <text:p text:style-name="P228">競賽順序</text:p>
          </table:table-cell>
          <table:table-cell table:style-name="TableCell229">
            <text:p text:style-name="P230">初賽規則</text:p>
          </table:table-cell>
        </table:table-row>
        <table:table-row table:style-name="TableRow231">
          <table:table-cell table:style-name="TableCell232" table:number-rows-spanned="2">
            <text:p text:style-name="P233">體驗捅花組</text:p>
          </table:table-cell>
          <table:table-cell table:style-name="TableCell234">
            <text:p text:style-name="P235">親子組</text:p>
          </table:table-cell>
          <table:table-cell table:style-name="TableCell236">
            <text:p text:style-name="P237">10：00</text:p>
            <text:p text:style-name="P238">15：30</text:p>
          </table:table-cell>
          <table:table-cell table:style-name="TableCell239">
            <text:p text:style-name="P240">依報名時間</text:p>
            <text:p text:style-name="P241">排定參賽順序</text:p>
          </table:table-cell>
          <table:table-cell table:style-name="TableCell242">
            <text:p text:style-name="P243">1.採限時計重量</text:p>
            <text:p text:style-name="P244">2.隨時更新前五名英雄榜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體驗組</text:p>
          </table:table-cell>
          <table:table-cell table:style-name="TableCell249">
            <text:p text:style-name="P250">10：00</text:p>
            <text:p text:style-name="P251">15：30</text:p>
          </table:table-cell>
          <table:table-cell table:style-name="TableCell252">
            <text:p text:style-name="P253">依報名時間</text:p>
            <text:p text:style-name="P254">排定參賽順序</text:p>
          </table:table-cell>
          <table:table-cell table:style-name="TableCell255">
            <text:p text:style-name="P256">1.採限時計重量</text:p>
            <text:p text:style-name="P257">2.隨時更新前五名英雄榜</text:p>
          </table:table-cell>
        </table:table-row>
        <table:table-row table:style-name="TableRow258">
          <table:table-cell table:style-name="TableCell259" table:number-rows-spanned="3">
            <text:p text:style-name="P260">競賽獎金組</text:p>
          </table:table-cell>
          <table:table-cell table:style-name="TableCell261">
            <text:p text:style-name="P262">個人組</text:p>
          </table:table-cell>
          <table:table-cell table:style-name="TableCell263">
            <text:p text:style-name="P264">10：00</text:p>
            <text:p text:style-name="P265">12：00</text:p>
          </table:table-cell>
          <table:table-cell table:style-name="TableCell266">
            <text:p text:style-name="P267">11/08公開抽籤</text:p>
            <text:p text:style-name="P268">排定初賽順序</text:p>
          </table:table-cell>
          <table:table-cell table:style-name="TableCell269">
            <text:p text:style-name="P270">1.採限時計重量淘汰賽</text:p>
            <text:p text:style-name="P271">2.賽後取前八名進入決賽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社會組</text:p>
          </table:table-cell>
          <table:table-cell table:style-name="TableCell276">
            <text:p text:style-name="P277">10：00</text:p>
            <text:p text:style-name="P278">12：00</text:p>
          </table:table-cell>
          <table:table-cell table:style-name="TableCell279">
            <text:p text:style-name="P280">11/08公開抽籤</text:p>
            <text:p text:style-name="P281">排定初賽順序</text:p>
          </table:table-cell>
          <table:table-cell table:style-name="TableCell282">
            <text:p text:style-name="P283">1.採限時計重量淘汰賽</text:p>
            <text:p text:style-name="P284">2.賽後取前八名進入決賽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機關組</text:p>
          </table:table-cell>
          <table:table-cell table:style-name="TableCell289">
            <text:p text:style-name="P290">10：00</text:p>
            <text:p text:style-name="P291">12：00</text:p>
          </table:table-cell>
          <table:table-cell table:style-name="TableCell292">
            <text:p text:style-name="P293">11/08公開抽籤</text:p>
            <text:p text:style-name="P294">排定初賽順序</text:p>
          </table:table-cell>
          <table:table-cell table:style-name="TableCell295">
            <text:p text:style-name="P296">1.採限時計重量淘汰賽</text:p>
            <text:p text:style-name="P297">2.賽後取前八名進入決賽</text:p>
          </table:table-cell>
        </table:table-row>
      </table:table>
      <text:p text:style-name="P298">　　二、決賽時間:106年11月18日(星期六)<text:s/>下午13:30-15:30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競賽別</text:p>
          </table:table-cell>
          <table:table-cell table:style-name="TableCell308">
            <text:p text:style-name="P309">組別</text:p>
          </table:table-cell>
          <table:table-cell table:style-name="TableCell310">
            <text:p text:style-name="P311">時間</text:p>
          </table:table-cell>
          <table:table-cell table:style-name="TableCell312">
            <text:p text:style-name="P313">競賽順序</text:p>
          </table:table-cell>
          <table:table-cell table:style-name="TableCell314">
            <text:p text:style-name="P315">決賽規則</text:p>
          </table:table-cell>
        </table:table-row>
        <table:table-row table:style-name="TableRow316">
          <table:table-cell table:style-name="TableCell317" table:number-rows-spanned="3">
            <text:p text:style-name="P318">競賽獎金組</text:p>
          </table:table-cell>
          <table:table-cell table:style-name="TableCell319">
            <text:p text:style-name="P320">個人組</text:p>
          </table:table-cell>
          <table:table-cell table:style-name="TableCell321">
            <text:p text:style-name="P322">13：30</text:p>
            <text:p text:style-name="P323">15：30</text:p>
          </table:table-cell>
          <table:table-cell table:style-name="TableCell324">
            <text:p text:style-name="P325">11/18<text:s/>12:30公開抽籤決賽順序</text:p>
          </table:table-cell>
          <table:table-cell table:style-name="TableCell326">
            <text:p text:style-name="P327">1.採限時計重淘汰賽。</text:p>
            <text:p text:style-name="P328">2.取前五名為優勝者。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社會組</text:p>
          </table:table-cell>
          <table:table-cell table:style-name="TableCell333">
            <text:p text:style-name="P334">13：30</text:p>
            <text:p text:style-name="P335">15：30</text:p>
          </table:table-cell>
          <table:table-cell table:style-name="TableCell336">
            <text:p text:style-name="P337">11/18 12:30公開抽籤決賽順序</text:p>
          </table:table-cell>
          <table:table-cell table:style-name="TableCell338">
            <text:p text:style-name="P339">1.採限時計重淘汰賽。</text:p>
            <text:p text:style-name="P340">2.取前五名為優勝隊伍。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機關組</text:p>
          </table:table-cell>
          <table:table-cell table:style-name="TableCell345">
            <text:p text:style-name="P346">13：30</text:p>
            <text:p text:style-name="P347">15：30</text:p>
          </table:table-cell>
          <table:table-cell table:style-name="TableCell348">
            <text:p text:style-name="P349">11/18 12:30公開抽籤決賽順序</text:p>
          </table:table-cell>
          <table:table-cell table:style-name="TableCell350">
            <text:p text:style-name="P351">1.採限時計重淘汰賽</text:p>
            <text:p text:style-name="P352">2.取前五名為優勝隊伍。</text:p>
          </table:table-cell>
        </table:table-row>
      </table:table>
      <text:p text:style-name="P353"/>
      <text:p text:style-name="P354">捌、報名日期：</text:p>
      <text:p text:style-name="P355">　　本活動只開放【體驗捅花組】受理現場報名，【競賽獎金組】限額報名請即早完成報名手續。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soft-page-break/>
            <text:p text:style-name="P363">報名日期</text:p>
          </table:table-cell>
          <table:table-cell table:style-name="TableCell364">
            <text:p text:style-name="P365">截止日期</text:p>
          </table:table-cell>
          <table:table-cell table:style-name="TableCell366">
            <text:p text:style-name="P367">報名費用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 table:number-rows-spanned="5">
            <text:p text:style-name="P372">106/09/01(五)</text:p>
          </table:table-cell>
          <table:table-cell table:style-name="TableCell373" table:number-rows-spanned="5">
            <text:p text:style-name="P374">106/10/31(二)</text:p>
          </table:table-cell>
          <table:table-cell table:style-name="TableCell375">
            <text:p text:style-name="P376">親子組：免費</text:p>
          </table:table-cell>
          <table:table-cell table:style-name="TableCell377" table:number-rows-spanned="2">
            <text:p text:style-name="P378">依預約報名時間排定參賽順序。</text:p>
            <text:p text:style-name="P379">(現場報名視預約狀況排序參賽)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體驗組：免費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個人組：100元</text:p>
          </table:table-cell>
          <table:table-cell table:style-name="TableCell391" table:number-rows-spanned="3">
            <text:p text:style-name="P392">1.11/08公開抽籤排定初賽順序</text:p>
            <text:p text:style-name="P393">2.11/10官網公布初賽順序結果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社會組：300元</text:p>
            <text:p text:style-name="P399">(每人100元)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機關組：300元</text:p>
            <text:p text:style-name="P406">(每人100元)</text:p>
          </table:table-cell>
          <table:covered-table-cell>
            <text:p text:style-name="P407"/>
          </table:covered-table-cell>
        </table:table-row>
      </table:table>
      <text:p text:style-name="P408">玖、報名辦法：</text:p>
      <text:p text:style-name="P409">　　一、來所報名：</text:p>
      <text:p text:style-name="P410">　　　　請至本所(臺東縣金峰鄉嘉蘭村12鄰665號)繳交報名資料及報名費用辦理報名。</text:p>
      <text:p text:style-name="P411">　　二、網路報名：</text:p>
      <text:p text:style-name="P412">　　　　請至本所官網http://www.roselle.com.tw登錄報名資訊，傳真繳款單據並來電確認本所收受報名表。</text:p>
      <text:p text:style-name="P413"><text:s text:c="4"/>三、服務專線：</text:p>
      <text:p text:style-name="P414">　　　　電話089-751137，手機0905-375656羅小姐，傳真089-751129</text:p>
      <text:p text:style-name="P415">　　四、轉帳資料：</text:p>
      <text:p text:style-name="P416">　　　　農會代碼:【622】太麻里地區農會信用部</text:p>
      <text:p text:style-name="P417">　　　　帳號:【00088-161095019】</text:p>
      <text:p text:style-name="P418">　　　　戶名:【金峰鄉公所】</text:p>
      <text:p text:style-name="P419">　　五、辦理退費：</text:p>
      <text:p text:style-name="P420">　　　　本活動除因不可抗力之情事停止辦理退費外，一概不受理退費，退費統一於106年11月20日（一）辦理，退費將扣除匯款手續費，不便之處，敬請見諒，請同意以上規範再行報名，謝謝!</text:p>
      <text:p text:style-name="P421">拾、獎勵辦法：</text:p>
      <text:p text:style-name="P422">　　一、參賽紀念品：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競賽別</text:p>
          </table:table-cell>
          <table:table-cell table:style-name="TableCell430">
            <text:p text:style-name="P431">組別</text:p>
          </table:table-cell>
          <table:table-cell table:style-name="TableCell432">
            <text:p text:style-name="P433">參賽紀念品</text:p>
          </table:table-cell>
        </table:table-row>
        <table:table-row table:style-name="TableRow434">
          <table:table-cell table:style-name="TableCell435" table:number-rows-spanned="2">
            <text:p text:style-name="P436">體驗捅花組</text:p>
          </table:table-cell>
          <table:table-cell table:style-name="TableCell437">
            <text:p text:style-name="P438">親子組</text:p>
          </table:table-cell>
          <table:table-cell table:style-name="TableCell439">
            <text:p text:style-name="P440">1.洛神花體驗包每人乙份。</text:p>
            <text:p text:style-name="P441">2.賽後捅完之洛神花葵。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體驗組</text:p>
          </table:table-cell>
          <table:table-cell table:style-name="TableCell446">
            <text:p text:style-name="P447">1.洛神花體驗包每人乙份。</text:p>
            <text:p text:style-name="P448">2.賽後捅完之洛神花葵。</text:p>
          </table:table-cell>
        </table:table-row>
        <table:table-row table:style-name="TableRow449">
          <table:table-cell table:style-name="TableCell450" table:number-rows-spanned="3">
            <text:p text:style-name="P451">競賽獎金組</text:p>
          </table:table-cell>
          <table:table-cell table:style-name="TableCell452">
            <text:p text:style-name="P453">個人組</text:p>
          </table:table-cell>
          <table:table-cell table:style-name="TableCell454">
            <text:p text:style-name="P455">1. 50元消費卷(限於活動攤販區使用)。</text:p>
            <text:p text:style-name="P456">2.洛神花季活動紀念毛巾1條。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社會組</text:p>
          </table:table-cell>
          <table:table-cell table:style-name="TableCell461">
            <text:p text:style-name="P462">1.每人50元消費卷(限於活動攤販區使用)。</text:p>
            <text:p text:style-name="P463">2.每人洛神花季活動紀念毛巾1條。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機關組</text:p>
          </table:table-cell>
          <table:table-cell table:style-name="TableCell468">
            <text:p text:style-name="P469">1.每人50元消費卷(限於活動攤販區使用)。</text:p>
            <text:p text:style-name="P470">2.每人洛神花季活動紀念毛巾1條。</text:p>
          </table:table-cell>
        </table:table-row>
      </table:table>
      <text:p text:style-name="P471"><text:span text:style-name="T472">　　</text:span><text:span text:style-name="T473">　　</text:span><text:span text:style-name="T474">※參賽紀念品於報到時發送。</text:span></text:p>
      <text:soft-page-break/>
      <text:p text:style-name="P475">　　二、體驗捅花組：禮品及捅花王證書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名次</text:p>
          </table:table-cell>
          <table:table-cell table:style-name="TableCell483">
            <text:p text:style-name="P484">親子組</text:p>
          </table:table-cell>
          <table:table-cell table:style-name="TableCell485">
            <text:p text:style-name="P486">體驗組</text:p>
          </table:table-cell>
        </table:table-row>
        <table:table-row table:style-name="TableRow487">
          <table:table-cell table:style-name="TableCell488">
            <text:p text:style-name="P489">第1名</text:p>
          </table:table-cell>
          <table:table-cell table:style-name="TableCell490">
            <text:p text:style-name="P491">1.魯拉克斯咖啡3盒或等值商品。</text:p>
            <text:p text:style-name="P492">2.證書3份。</text:p>
          </table:table-cell>
          <table:table-cell table:style-name="TableCell493">
            <text:p text:style-name="P494">1.魯拉克斯咖啡3盒或等值商品。</text:p>
            <text:p text:style-name="P495">2.證書3份。</text:p>
          </table:table-cell>
        </table:table-row>
        <table:table-row table:style-name="TableRow496">
          <table:table-cell table:style-name="TableCell497">
            <text:p text:style-name="P498">第2名</text:p>
          </table:table-cell>
          <table:table-cell table:style-name="TableCell499">
            <text:p text:style-name="P500">1.洛神花飲品3份或等值商品。</text:p>
            <text:p text:style-name="P501">2.證書3份。</text:p>
          </table:table-cell>
          <table:table-cell table:style-name="TableCell502">
            <text:p text:style-name="P503">1.洛神花飲品3份或等值商品。</text:p>
            <text:p text:style-name="P504">2.證書3份。</text:p>
          </table:table-cell>
        </table:table-row>
        <table:table-row table:style-name="TableRow505">
          <table:table-cell table:style-name="TableCell506">
            <text:p text:style-name="P507">第3名</text:p>
          </table:table-cell>
          <table:table-cell table:style-name="TableCell508">
            <text:p text:style-name="P509">1.金黃小米3包或等值商品。</text:p>
            <text:p text:style-name="P510">2.證書3份。</text:p>
          </table:table-cell>
          <table:table-cell table:style-name="TableCell511">
            <text:p text:style-name="P512">1.金黃小米3包或等值商品。</text:p>
            <text:p text:style-name="P513">2.證書3份。</text:p>
          </table:table-cell>
        </table:table-row>
        <table:table-row table:style-name="TableRow514">
          <table:table-cell table:style-name="TableCell515">
            <text:p text:style-name="P516">第4名</text:p>
          </table:table-cell>
          <table:table-cell table:style-name="TableCell517">
            <text:p text:style-name="P518">1.洛神蜜餞3份或等值商品。</text:p>
            <text:p text:style-name="P519">2.證書3份。</text:p>
          </table:table-cell>
          <table:table-cell table:style-name="TableCell520">
            <text:p text:style-name="P521">1.洛神蜜餞3份或等值商品。</text:p>
            <text:p text:style-name="P522">2.證書3份。</text:p>
          </table:table-cell>
        </table:table-row>
        <table:table-row table:style-name="TableRow523">
          <table:table-cell table:style-name="TableCell524">
            <text:p text:style-name="P525">第5名</text:p>
          </table:table-cell>
          <table:table-cell table:style-name="TableCell526">
            <text:p text:style-name="P527">1.白金米3包或等值商品。</text:p>
            <text:p text:style-name="P528">2.證書3份。</text:p>
          </table:table-cell>
          <table:table-cell table:style-name="TableCell529">
            <text:p text:style-name="P530">1.白金米3包或等值商品。</text:p>
            <text:p text:style-name="P531">2.證書3份。</text:p>
          </table:table-cell>
        </table:table-row>
      </table:table>
      <text:p text:style-name="P532"><text:span text:style-name="T533">　　</text:span><text:span text:style-name="T534">　　</text:span><text:span text:style-name="T535">※獎品屆時依大會現場公告為主。</text:span></text:p>
      <text:p text:style-name="P536">三、競賽獎金組：獎金及獎牌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名次</text:p>
          </table:table-cell>
          <table:table-cell table:style-name="TableCell545">
            <text:p text:style-name="P546">個人組</text:p>
          </table:table-cell>
          <table:table-cell table:style-name="TableCell547">
            <text:p text:style-name="P548">社會組</text:p>
          </table:table-cell>
          <table:table-cell table:style-name="TableCell549">
            <text:p text:style-name="P550">機關組</text:p>
          </table:table-cell>
        </table:table-row>
        <table:table-row table:style-name="TableRow551">
          <table:table-cell table:style-name="TableCell552">
            <text:p text:style-name="P553">第1名</text:p>
          </table:table-cell>
          <table:table-cell table:style-name="TableCell554">
            <text:p text:style-name="P555">1.新台幣3,000元整。</text:p>
            <text:p text:style-name="P556">2.獎牌乙面。</text:p>
          </table:table-cell>
          <table:table-cell table:style-name="TableCell557">
            <text:p text:style-name="P558">1.新台幣8,000元整。</text:p>
            <text:p text:style-name="P559">2.獎牌乙面。</text:p>
          </table:table-cell>
          <table:table-cell table:style-name="TableCell560">
            <text:p text:style-name="P561">1.新台幣8,000元整。</text:p>
            <text:p text:style-name="P562">2.獎牌乙面。</text:p>
          </table:table-cell>
        </table:table-row>
        <table:table-row table:style-name="TableRow563">
          <table:table-cell table:style-name="TableCell564">
            <text:p text:style-name="P565">第2名</text:p>
          </table:table-cell>
          <table:table-cell table:style-name="TableCell566">
            <text:p text:style-name="P567">1.新台幣2,500元整。</text:p>
            <text:p text:style-name="P568">2.獎牌乙面。</text:p>
          </table:table-cell>
          <table:table-cell table:style-name="TableCell569">
            <text:p text:style-name="P570">1.新台幣6,000元整。</text:p>
            <text:p text:style-name="P571">2.獎牌乙面。</text:p>
          </table:table-cell>
          <table:table-cell table:style-name="TableCell572">
            <text:p text:style-name="P573">1.新台幣6,000元整。</text:p>
            <text:p text:style-name="P574">2.獎牌乙面。</text:p>
          </table:table-cell>
        </table:table-row>
        <table:table-row table:style-name="TableRow575">
          <table:table-cell table:style-name="TableCell576">
            <text:p text:style-name="P577">第3名</text:p>
          </table:table-cell>
          <table:table-cell table:style-name="TableCell578">
            <text:p text:style-name="P579">1.新台幣2,000元整。</text:p>
            <text:p text:style-name="P580">2.獎牌乙面。</text:p>
          </table:table-cell>
          <table:table-cell table:style-name="TableCell581">
            <text:p text:style-name="P582">1.新台幣5,000元整。</text:p>
            <text:p text:style-name="P583">2.獎牌乙面。</text:p>
          </table:table-cell>
          <table:table-cell table:style-name="TableCell584">
            <text:p text:style-name="P585">1.新台幣5,000元整。</text:p>
            <text:p text:style-name="P586">2.獎牌乙面。</text:p>
          </table:table-cell>
        </table:table-row>
        <table:table-row table:style-name="TableRow587">
          <table:table-cell table:style-name="TableCell588">
            <text:p text:style-name="P589">第4名</text:p>
          </table:table-cell>
          <table:table-cell table:style-name="TableCell590">
            <text:p text:style-name="P591">1.新台幣1,500元整。</text:p>
            <text:p text:style-name="P592">2.獎牌乙面。</text:p>
          </table:table-cell>
          <table:table-cell table:style-name="TableCell593">
            <text:p text:style-name="P594">1.新台幣4,000元整。</text:p>
            <text:p text:style-name="P595">2.獎牌乙面。</text:p>
          </table:table-cell>
          <table:table-cell table:style-name="TableCell596">
            <text:p text:style-name="P597">1.新台幣4,000元整。</text:p>
            <text:p text:style-name="P598">2.獎牌乙面。</text:p>
          </table:table-cell>
        </table:table-row>
        <table:table-row table:style-name="TableRow599">
          <table:table-cell table:style-name="TableCell600">
            <text:p text:style-name="P601">第5名</text:p>
          </table:table-cell>
          <table:table-cell table:style-name="TableCell602">
            <text:p text:style-name="P603">1.新台幣1,000元整。</text:p>
            <text:p text:style-name="P604">2.獎牌乙面。</text:p>
          </table:table-cell>
          <table:table-cell table:style-name="TableCell605">
            <text:p text:style-name="P606">1.新台幣3,000元整。</text:p>
            <text:p text:style-name="P607">2.獎牌乙面。</text:p>
          </table:table-cell>
          <table:table-cell table:style-name="TableCell608">
            <text:p text:style-name="P609">1.新台幣3,000元整。</text:p>
            <text:p text:style-name="P610">2.獎牌乙面。</text:p>
          </table:table-cell>
        </table:table-row>
      </table:table>
      <text:p text:style-name="P611">拾壹、注意事項：</text:p>
      <text:p text:style-name="P612">一、成績及頒獎於106年11月18日（六）下午17時舉行，優勝之隊伍須</text:p>
      <text:p text:style-name="P613">　　有參與競賽之人員出席領獎，若未出席頒獎典禮，主辦單位將取消得</text:p>
      <text:p text:style-name="P614">　　獎資格。</text:p>
      <text:p text:style-name="P615">二、本活動競賽用器具為求公平、公正、公開，由本所提供競賽用之器具，</text:p>
      <text:p text:style-name="P616">　　不得自行攜帶參賽。</text:p>
      <text:p text:style-name="P617">三、最新活動消息請隨時注意活動官網之公告，並以官網公告為準，本所</text:p>
      <text:p text:style-name="P618">　　官網http://www.roselle.com.tw。</text:p>
      <text:p text:style-name="P619">　　四、本所保有對競賽活動相關規則變更權利及本計畫各名詞之最終解釋，</text:p>
      <text:p text:style-name="P620">　　　　請參加本競賽活動者務必遵守活動相關規定。</text:p>
      <text:p text:style-name="P621">　　五、如遇有任何疑問，歡迎致電本活動服務專線：</text:p>
      <text:p text:style-name="P622">　　　　電話：089-751137、手機：0905-375656羅小姐（AM08:00-PM17:20）。</text:p>
      <text:p text:style-name="P623">　　六、本辦法如有未盡事宜得由主辦單位權宜宣布之。</text:p>
      <text:soft-page-break/>
      <text:p text:style-name="P624"><text:span text:style-name="T625"><text:s text:c="2"/>附件一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4">
            <text:p text:style-name="P633">『一捅天下4~群英爭霸』報名表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參加組別</text:p>
          </table:table-cell>
          <table:table-cell table:style-name="TableCell637" table:number-columns-spanned="3">
            <text:p text:style-name="P638"><text:span text:style-name="T639"><text:s/></text:span><text:span text:style-name="T640">□</text:span><text:span text:style-name="T641">體驗組</text:span><text:span text:style-name="T642">　□</text:span><text:span text:style-name="T643">親子組</text:span><text:span text:style-name="T644">　□個人組　□</text:span><text:span text:style-name="T645">社會組</text:span><text:span text:style-name="T646">　□</text:span><text:span text:style-name="T647">機關組</text:span>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隊名名稱</text:p>
          </table:table-cell>
          <table:table-cell table:style-name="TableCell651" table:number-columns-spanned="3">
            <text:p text:style-name="P652"><text:span text:style-name="T653">　　　　　　　　　　　　　　　　　　　　　　　</text:span><text:span text:style-name="T654"><text:s/></text:span><text:span text:style-name="T655">(</text:span><text:span text:style-name="T656">幫自己的隊伍取一個隊名)</text:span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領隊名稱</text:p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隊友名稱</text:p>
          </table:table-cell>
          <table:table-cell table:style-name="TableCell665" table:number-columns-spanned="3">
            <text:p text:style-name="P666">第一位：　　　　　　　　第二位：　　　　　　　　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聯絡人地址</text:p>
          </table:table-cell>
          <table:table-cell table:style-name="TableCell670" table:number-columns-spanned="3">
            <text:p text:style-name="P671"><text:span text:style-name="T672"></text:span><text:span text:style-name="T673"></text:span><text:span text:style-name="T674"></text:span><text:span text:style-name="T675"><text:s/></text:span>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聯絡人電話</text:p>
          </table:table-cell>
          <table:table-cell table:style-name="TableCell679">
            <text:p text:style-name="P680">(日)</text:p>
          </table:table-cell>
          <table:table-cell table:style-name="TableCell681">
            <text:p text:style-name="P682">(夜)</text:p>
          </table:table-cell>
          <table:table-cell table:style-name="TableCell683">
            <text:p text:style-name="P684">(手機)</text:p>
          </table:table-cell>
        </table:table-row>
        <table:table-row table:style-name="TableRow685">
          <table:table-cell table:style-name="TableCell686">
            <text:p text:style-name="P687">E-mail</text:p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4">
            <text:p text:style-name="P692">注意事項：</text:p>
            <text:p text:style-name="P693">一、報名費用:</text:p>
            <table:table table:style-name="Table694">
              <table:table-columns>
                <table:table-column table:style-name="TableColumn695"/>
                <table:table-column table:style-name="TableColumn696"/>
                <table:table-column table:style-name="TableColumn697"/>
              </table:table-columns>
              <table:table-row table:style-name="TableRow698">
                <table:table-cell table:style-name="TableCell699">
                  <text:p text:style-name="P700">組別</text:p>
                </table:table-cell>
                <table:table-cell table:style-name="TableCell701">
                  <text:p text:style-name="P702">費用</text:p>
                </table:table-cell>
                <table:table-cell table:style-name="TableCell703">
                  <text:p text:style-name="P704">紀念品</text:p>
                </table:table-cell>
              </table:table-row>
              <table:table-row table:style-name="TableRow705">
                <table:table-cell table:style-name="TableCell706">
                  <text:p text:style-name="P707">親子組</text:p>
                </table:table-cell>
                <table:table-cell table:style-name="TableCell708">
                  <text:p text:style-name="P709">免費</text:p>
                </table:table-cell>
                <table:table-cell table:style-name="TableCell710">
                  <text:p text:style-name="P711">1.紀念品3份。</text:p>
                  <text:p text:style-name="P712">2.捅完之洛神花葵。</text:p>
                </table:table-cell>
              </table:table-row>
              <table:table-row table:style-name="TableRow713">
                <table:table-cell table:style-name="TableCell714">
                  <text:p text:style-name="P715">體驗組</text:p>
                </table:table-cell>
                <table:table-cell table:style-name="TableCell716">
                  <text:p text:style-name="P717">免費</text:p>
                </table:table-cell>
                <table:table-cell table:style-name="TableCell718">
                  <text:p text:style-name="P719">1.紀念品3份。</text:p>
                  <text:p text:style-name="P720">2.捅完之洛神花葵。</text:p>
                </table:table-cell>
              </table:table-row>
              <table:table-row table:style-name="TableRow721">
                <table:table-cell table:style-name="TableCell722">
                  <text:p text:style-name="P723">個人組</text:p>
                </table:table-cell>
                <table:table-cell table:style-name="TableCell724">
                  <text:p text:style-name="P725">100元</text:p>
                </table:table-cell>
                <table:table-cell table:style-name="TableCell726">
                  <text:p text:style-name="P727">1. 50元消費卷。</text:p>
                  <text:p text:style-name="P728">2.洛神花活動紀念毛巾乙條。</text:p>
                </table:table-cell>
              </table:table-row>
              <table:table-row table:style-name="TableRow729">
                <table:table-cell table:style-name="TableCell730">
                  <text:p text:style-name="P731">社會組</text:p>
                </table:table-cell>
                <table:table-cell table:style-name="TableCell732">
                  <text:p text:style-name="P733">300元</text:p>
                </table:table-cell>
                <table:table-cell table:style-name="TableCell734">
                  <text:p text:style-name="P735">1.每人50元消費卷。</text:p>
                  <text:p text:style-name="P736">2.每人洛神花活動紀念毛巾乙條。</text:p>
                </table:table-cell>
              </table:table-row>
              <table:table-row table:style-name="TableRow737">
                <table:table-cell table:style-name="TableCell738">
                  <text:p text:style-name="P739">機關組</text:p>
                </table:table-cell>
                <table:table-cell table:style-name="TableCell740">
                  <text:p text:style-name="P741">500元</text:p>
                </table:table-cell>
                <table:table-cell table:style-name="TableCell742">
                  <text:p text:style-name="P743">1.每人50元消費卷。</text:p>
                  <text:p text:style-name="P744">2.每人洛神花活動紀念毛巾乙條。</text:p>
                </table:table-cell>
              </table:table-row>
              <table:table-row table:style-name="TableRow745">
                <table:table-cell table:style-name="TableCell746" table:number-columns-spanned="3">
                  <text:p text:style-name="P747">※消費卷限於本活動各攤販區域消費使用</text:p>
                </table:table-cell>
                <table:covered-table-cell/>
                <table:covered-table-cell/>
              </table:table-row>
            </table:table>
            <text:p text:style-name="P748">二、來所報名：</text:p>
            <text:p text:style-name="P749">　　請至本所(臺東縣金峰鄉嘉蘭村12鄰665號)繳交報名資料及報名費用辦理報名。</text:p>
            <text:p text:style-name="P750">三、網路報名：</text:p>
            <text:p text:style-name="P751">　　請至本所官網http://www.roselle.com.tw登錄報名資訊，傳真繳款單據並來電確認本所收受報名表。</text:p>
            <text:p text:style-name="P752">四、服務專線：</text:p>
            <text:p text:style-name="P753">　　電話089-751137，手機0905375656羅小姐，傳真089-751129</text:p>
            <text:p text:style-name="P754">五、轉帳資料：</text:p>
            <text:p text:style-name="P755">　　農會代碼:【622】太麻里地區農會信用部</text:p>
            <text:p text:style-name="P756">　　帳號：【00088-161095019】、戶名：【金峰鄉公所】.</text:p>
            <text:p text:style-name="P757">六、辦理退費：</text:p>
            <text:p text:style-name="P758"><text:span text:style-name="T759">　　本活動除因不可抗力之情事停止辦理退費外，一概不受理退費，退費統一於</text:span><text:span text:style-name="T760">106</text:span><text:span text:style-name="T761">年11月</text:span><text:span text:style-name="T762">20日（一</text:span><text:span text:style-name="T763">）辦理，退費將扣除匯款手續費，不便之處，敬請見諒，請同意以上規範再行報名，謝謝！</text:span></text:p>
          </table:table-cell>
          <table:covered-table-cell/>
          <table:covered-table-cell/>
          <table:covered-table-cell/>
        </table:table-row>
      </table:table>
      <text:p text:style-name="P764"><text:span text:style-name="T765">註：本報名表可自行影印使用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416in" fo:line-height="0.1388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0416in" fo:margin-bottom="0in" fo:line-height="0.25in"/>
      <style:text-properties style:font-name="新細明體" fo:font-weight="bold" style:font-weight-asian="bold" style:font-weight-complex="bold" style:font-size-complex="12pt" fo:hyphenate="false"/>
    </style:style>
    <style:style style:name="本文字元" style:display-name="本文 字元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ITA</meta:initial-creator>
    <dc:creator>Owner</dc:creator>
    <meta:creation-date>2017-11-12T04:41:00Z</meta:creation-date>
    <dc:date>2017-11-12T04:41:00Z</dc:date>
    <meta:print-date>2017-08-24T06:45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45" meta:character-count="4319" meta:row-count="30" meta:non-whitespace-character-count="3682"/>
  </office:meta>
</office:document-meta>
</file>